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7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1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90:375</text:p>
          </table:table-cell>
          <table:covered-table-cell/>
          <table:table-cell office:value-type="float" office:value="719066.12" table:style-name="ce20">
            <text:p>719066,1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1107</text:p>
          </table:table-cell>
          <table:covered-table-cell/>
          <table:table-cell office:value-type="float" office:value="1617732.26" table:style-name="ce20">
            <text:p>1617732,2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1428</text:p>
          </table:table-cell>
          <table:covered-table-cell/>
          <table:table-cell office:value-type="float" office:value="224072.33" table:style-name="ce20">
            <text:p>224072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906</text:p>
          </table:table-cell>
          <table:covered-table-cell/>
          <table:table-cell office:value-type="float" office:value="2341799.33" table:style-name="ce20">
            <text:p>2341799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2:540</text:p>
          </table:table-cell>
          <table:covered-table-cell/>
          <table:table-cell office:value-type="float" office:value="913264.8" table:style-name="ce20">
            <text:p>913264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2:541</text:p>
          </table:table-cell>
          <table:covered-table-cell/>
          <table:table-cell office:value-type="float" office:value="823729.04" table:style-name="ce20">
            <text:p>823729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6:141</text:p>
          </table:table-cell>
          <table:covered-table-cell/>
          <table:table-cell office:value-type="float" office:value="1172104.56" table:style-name="ce20">
            <text:p>1172104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69:4729</text:p>
          </table:table-cell>
          <table:covered-table-cell/>
          <table:table-cell office:value-type="float" office:value="148197.74" table:style-name="ce20">
            <text:p>148197,7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9:591</text:p>
          </table:table-cell>
          <table:covered-table-cell/>
          <table:table-cell office:value-type="float" office:value="849034.73" table:style-name="ce20">
            <text:p>849034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800013:323</text:p>
          </table:table-cell>
          <table:covered-table-cell/>
          <table:table-cell office:value-type="float" office:value="565769.75" table:style-name="ce20">
            <text:p>565769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7:239</text:p>
          </table:table-cell>
          <table:covered-table-cell/>
          <table:table-cell office:value-type="float" office:value="469949.47" table:style-name="ce20">
            <text:p>469949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03:228</text:p>
          </table:table-cell>
          <table:covered-table-cell/>
          <table:table-cell office:value-type="float" office:value="1726082" table:style-name="ce20">
            <text:p>1726082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14:105</text:p>
          </table:table-cell>
          <table:covered-table-cell/>
          <table:table-cell office:value-type="float" office:value="905355.8" table:style-name="ce20">
            <text:p>905355,8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31:1541</text:p>
          </table:table-cell>
          <table:covered-table-cell/>
          <table:table-cell office:value-type="float" office:value="211518.73" table:style-name="ce20">
            <text:p>211518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03:548</text:p>
          </table:table-cell>
          <table:covered-table-cell/>
          <table:table-cell office:value-type="float" office:value="448967.13" table:style-name="ce20">
            <text:p>448967,1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502:1298</text:p>
          </table:table-cell>
          <table:covered-table-cell/>
          <table:table-cell office:value-type="float" office:value="140899.60999999999" table:style-name="ce20">
            <text:p>140899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40004:88</text:p>
          </table:table-cell>
          <table:covered-table-cell/>
          <table:table-cell office:value-type="float" office:value="1121894.33" table:style-name="ce20">
            <text:p>1121894,3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810502:624</text:p>
          </table:table-cell>
          <table:covered-table-cell/>
          <table:table-cell office:value-type="float" office:value="651712.54" table:style-name="ce20">
            <text:p>651712,5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211</text:p>
          </table:table-cell>
          <table:covered-table-cell/>
          <table:table-cell office:value-type="float" office:value="3039491.91" table:style-name="ce20">
            <text:p>3039491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212</text:p>
          </table:table-cell>
          <table:covered-table-cell/>
          <table:table-cell office:value-type="float" office:value="1860782.91" table:style-name="ce20">
            <text:p>1860782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213</text:p>
          </table:table-cell>
          <table:covered-table-cell/>
          <table:table-cell office:value-type="float" office:value="1875703.28" table:style-name="ce20">
            <text:p>1875703,2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214</text:p>
          </table:table-cell>
          <table:covered-table-cell/>
          <table:table-cell office:value-type="float" office:value="1697034.53" table:style-name="ce20">
            <text:p>169703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873</text:p>
          </table:table-cell>
          <table:covered-table-cell/>
          <table:table-cell office:value-type="float" office:value="3429598.1" table:style-name="ce20">
            <text:p>3429598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17:138</text:p>
          </table:table-cell>
          <table:covered-table-cell/>
          <table:table-cell office:value-type="float" office:value="2152599.25" table:style-name="ce20">
            <text:p>2152599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29:399</text:p>
          </table:table-cell>
          <table:covered-table-cell/>
          <table:table-cell office:value-type="float" office:value="43033.78" table:style-name="ce20">
            <text:p>43033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5:499</text:p>
          </table:table-cell>
          <table:covered-table-cell/>
          <table:table-cell office:value-type="float" office:value="2692514.27" table:style-name="ce20">
            <text:p>2692514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5:500</text:p>
          </table:table-cell>
          <table:covered-table-cell/>
          <table:table-cell office:value-type="float" office:value="2712981.02" table:style-name="ce20">
            <text:p>2712981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7:634</text:p>
          </table:table-cell>
          <table:covered-table-cell/>
          <table:table-cell office:value-type="float" office:value="1688706.86" table:style-name="ce20">
            <text:p>1688706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33:478</text:p>
          </table:table-cell>
          <table:covered-table-cell/>
          <table:table-cell office:value-type="float" office:value="1111608" table:style-name="ce20">
            <text:p>1111608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9:1311</text:p>
          </table:table-cell>
          <table:covered-table-cell/>
          <table:table-cell office:value-type="float" office:value="1786315.53" table:style-name="ce20">
            <text:p>1786315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601025:179</text:p>
          </table:table-cell>
          <table:covered-table-cell/>
          <table:table-cell office:value-type="float" office:value="2996764.42" table:style-name="ce20">
            <text:p>2996764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25:202</text:p>
          </table:table-cell>
          <table:covered-table-cell/>
          <table:table-cell office:value-type="float" office:value="1033367.04" table:style-name="ce20">
            <text:p>1033367,0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2:811</text:p>
          </table:table-cell>
          <table:covered-table-cell/>
          <table:table-cell office:value-type="float" office:value="2162728.08" table:style-name="ce20">
            <text:p>2162728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1:8176</text:p>
          </table:table-cell>
          <table:covered-table-cell/>
          <table:table-cell office:value-type="float" office:value="3275576.22" table:style-name="ce20">
            <text:p>3275576,2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13:733</text:p>
          </table:table-cell>
          <table:covered-table-cell/>
          <table:table-cell office:value-type="float" office:value="77979.83" table:style-name="ce20">
            <text:p>77979,8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13:734</text:p>
          </table:table-cell>
          <table:covered-table-cell/>
          <table:table-cell office:value-type="float" office:value="94993.61" table:style-name="ce20">
            <text:p>94993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14:330</text:p>
          </table:table-cell>
          <table:covered-table-cell/>
          <table:table-cell office:value-type="float" office:value="988711.35" table:style-name="ce20">
            <text:p>988711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14:331</text:p>
          </table:table-cell>
          <table:covered-table-cell/>
          <table:table-cell office:value-type="float" office:value="3216736.84" table:style-name="ce20">
            <text:p>3216736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14:332</text:p>
          </table:table-cell>
          <table:covered-table-cell/>
          <table:table-cell office:value-type="float" office:value="886774.42" table:style-name="ce20">
            <text:p>886774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14:333</text:p>
          </table:table-cell>
          <table:covered-table-cell/>
          <table:table-cell office:value-type="float" office:value="212469.71" table:style-name="ce20">
            <text:p>212469,7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8:917</text:p>
          </table:table-cell>
          <table:covered-table-cell/>
          <table:table-cell office:value-type="float" office:value="1012333.91" table:style-name="ce20">
            <text:p>1012333,9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200002:519</text:p>
          </table:table-cell>
          <table:covered-table-cell/>
          <table:table-cell office:value-type="float" office:value="88294.18" table:style-name="ce20">
            <text:p>88294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21:75</text:p>
          </table:table-cell>
          <table:covered-table-cell/>
          <table:table-cell office:value-type="float" office:value="1873225.99" table:style-name="ce20">
            <text:p>1873225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03:444</text:p>
          </table:table-cell>
          <table:covered-table-cell/>
          <table:table-cell office:value-type="float" office:value="1369910.08" table:style-name="ce20">
            <text:p>1369910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4:659</text:p>
          </table:table-cell>
          <table:covered-table-cell/>
          <table:table-cell office:value-type="float" office:value="1143124.6399999999" table:style-name="ce20">
            <text:p>1143124,6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45:523</text:p>
          </table:table-cell>
          <table:covered-table-cell/>
          <table:table-cell office:value-type="float" office:value="3295098.38" table:style-name="ce20">
            <text:p>3295098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45:524</text:p>
          </table:table-cell>
          <table:covered-table-cell/>
          <table:table-cell office:value-type="float" office:value="2255756.6" table:style-name="ce20">
            <text:p>2255756,6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51:1029</text:p>
          </table:table-cell>
          <table:covered-table-cell/>
          <table:table-cell office:value-type="float" office:value="1060077.29" table:style-name="ce20">
            <text:p>1060077,2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100051:183</text:p>
          </table:table-cell>
          <table:covered-table-cell/>
          <table:table-cell office:value-type="float" office:value="1124686.97" table:style-name="ce20">
            <text:p>1124686,9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100051:184</text:p>
          </table:table-cell>
          <table:covered-table-cell/>
          <table:table-cell office:value-type="float" office:value="1064863.19" table:style-name="ce20">
            <text:p>1064863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51:387</text:p>
          </table:table-cell>
          <table:covered-table-cell/>
          <table:table-cell office:value-type="float" office:value="1512345.03" table:style-name="ce20">
            <text:p>1512345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51:61</text:p>
          </table:table-cell>
          <table:covered-table-cell/>
          <table:table-cell office:value-type="float" office:value="1488415.52" table:style-name="ce20">
            <text:p>1488415,5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886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300001:304</text:p>
          </table:table-cell>
          <table:covered-table-cell/>
          <table:table-cell office:value-type="float" office:value="29767911.359999999" table:style-name="ce20">
            <text:p>29767911,3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32:518</text:p>
          </table:table-cell>
          <table:covered-table-cell/>
          <table:table-cell office:value-type="float" office:value="49652.15" table:style-name="ce20">
            <text:p>49652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4700008:345</text:p>
          </table:table-cell>
          <table:covered-table-cell/>
          <table:table-cell office:value-type="float" office:value="226356.55" table:style-name="ce20">
            <text:p>226356,5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11:1420</text:p>
          </table:table-cell>
          <table:covered-table-cell/>
          <table:table-cell office:value-type="float" office:value="781071.96" table:style-name="ce20">
            <text:p>781071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11:1462</text:p>
          </table:table-cell>
          <table:covered-table-cell/>
          <table:table-cell office:value-type="float" office:value="787932.06" table:style-name="ce20">
            <text:p>787932,0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16:319</text:p>
          </table:table-cell>
          <table:covered-table-cell/>
          <table:table-cell office:value-type="float" office:value="425922.56" table:style-name="ce20">
            <text:p>425922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17:97</text:p>
          </table:table-cell>
          <table:covered-table-cell/>
          <table:table-cell office:value-type="float" office:value="781107.79" table:style-name="ce20">
            <text:p>78110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1100007:99</text:p>
          </table:table-cell>
          <table:covered-table-cell/>
          <table:table-cell office:value-type="float" office:value="713639.67" table:style-name="ce20">
            <text:p>713639,6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5:249</text:p>
          </table:table-cell>
          <table:covered-table-cell/>
          <table:table-cell office:value-type="float" office:value="805825.53" table:style-name="ce20">
            <text:p>805825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6:329</text:p>
          </table:table-cell>
          <table:covered-table-cell/>
          <table:table-cell office:value-type="float" office:value="1189763.46" table:style-name="ce20">
            <text:p>1189763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8:776</text:p>
          </table:table-cell>
          <table:covered-table-cell/>
          <table:table-cell office:value-type="float" office:value="567062.41" table:style-name="ce20">
            <text:p>567062,4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8:833</text:p>
          </table:table-cell>
          <table:covered-table-cell/>
          <table:table-cell office:value-type="float" office:value="1069721.6100000001" table:style-name="ce20">
            <text:p>1069721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578</text:p>
          </table:table-cell>
          <table:covered-table-cell/>
          <table:table-cell office:value-type="float" office:value="634607.24" table:style-name="ce20">
            <text:p>634607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7:313</text:p>
          </table:table-cell>
          <table:covered-table-cell/>
          <table:table-cell office:value-type="float" office:value="1859007.57" table:style-name="ce20">
            <text:p>1859007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328</text:p>
          </table:table-cell>
          <table:covered-table-cell/>
          <table:table-cell office:value-type="float" office:value="1978640" table:style-name="ce20">
            <text:p>197864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700007:329</text:p>
          </table:table-cell>
          <table:covered-table-cell/>
          <table:table-cell office:value-type="float" office:value="1965579.67" table:style-name="ce20">
            <text:p>1965579,6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7:333</text:p>
          </table:table-cell>
          <table:covered-table-cell/>
          <table:table-cell office:value-type="float" office:value="1881480.46" table:style-name="ce20">
            <text:p>1881480,4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7:345</text:p>
          </table:table-cell>
          <table:covered-table-cell/>
          <table:table-cell office:value-type="float" office:value="1774109.97" table:style-name="ce20">
            <text:p>1774109,9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235</text:p>
          </table:table-cell>
          <table:covered-table-cell/>
          <table:table-cell office:value-type="float" office:value="2829301.36" table:style-name="ce20">
            <text:p>2829301,3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72000:988</text:p>
          </table:table-cell>
          <table:covered-table-cell/>
          <table:table-cell office:value-type="float" office:value="1044511.65" table:style-name="ce20">
            <text:p>1044511,6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84000:498</text:p>
          </table:table-cell>
          <table:covered-table-cell/>
          <table:table-cell office:value-type="float" office:value="919028.25" table:style-name="ce20">
            <text:p>919028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6:2800023:178</text:p>
          </table:table-cell>
          <table:covered-table-cell/>
          <table:table-cell office:value-type="float" office:value="716978.38" table:style-name="ce20">
            <text:p>716978,3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001:2240</text:p>
          </table:table-cell>
          <table:covered-table-cell/>
          <table:table-cell office:value-type="float" office:value="133811.89000000001" table:style-name="ce20">
            <text:p>133811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2001:2241</text:p>
          </table:table-cell>
          <table:covered-table-cell/>
          <table:table-cell office:value-type="float" office:value="143537.15" table:style-name="ce20">
            <text:p>143537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106:588</text:p>
          </table:table-cell>
          <table:covered-table-cell/>
          <table:table-cell office:value-type="float" office:value="5604361.7800000003" table:style-name="ce20">
            <text:p>5604361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106:589</text:p>
          </table:table-cell>
          <table:covered-table-cell/>
          <table:table-cell office:value-type="float" office:value="477162.95" table:style-name="ce20">
            <text:p>477162,9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106:590</text:p>
          </table:table-cell>
          <table:covered-table-cell/>
          <table:table-cell office:value-type="float" office:value="690873" table:style-name="ce20">
            <text:p>690873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200010:54</text:p>
          </table:table-cell>
          <table:covered-table-cell/>
          <table:table-cell office:value-type="float" office:value="551114.9" table:style-name="ce20">
            <text:p>551114,9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1007:246</text:p>
          </table:table-cell>
          <table:covered-table-cell/>
          <table:table-cell office:value-type="float" office:value="4854852.5599999996" table:style-name="ce20">
            <text:p>4854852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2016:129</text:p>
          </table:table-cell>
          <table:covered-table-cell/>
          <table:table-cell office:value-type="float" office:value="1542838.32" table:style-name="ce20">
            <text:p>1542838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4005:840</text:p>
          </table:table-cell>
          <table:covered-table-cell/>
          <table:table-cell office:value-type="float" office:value="34445.24" table:style-name="ce20">
            <text:p>34445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4011:303</text:p>
          </table:table-cell>
          <table:covered-table-cell/>
          <table:table-cell office:value-type="float" office:value="4084100.42" table:style-name="ce20">
            <text:p>4084100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6032:171</text:p>
          </table:table-cell>
          <table:covered-table-cell/>
          <table:table-cell office:value-type="float" office:value="11946057.779999999" table:style-name="ce20">
            <text:p>11946057,7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3000008:277</text:p>
          </table:table-cell>
          <table:covered-table-cell/>
          <table:table-cell office:value-type="float" office:value="1455425.86" table:style-name="ce20">
            <text:p>1455425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30000:1123</text:p>
          </table:table-cell>
          <table:covered-table-cell/>
          <table:table-cell office:value-type="float" office:value="297033.53999999998" table:style-name="ce20">
            <text:p>297033,5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1:1265</text:p>
          </table:table-cell>
          <table:covered-table-cell/>
          <table:table-cell office:value-type="float" office:value="480279.53" table:style-name="ce20">
            <text:p>480279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6:3174</text:p>
          </table:table-cell>
          <table:covered-table-cell/>
          <table:table-cell office:value-type="float" office:value="2536015.75" table:style-name="ce20">
            <text:p>2536015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51000:1724</text:p>
          </table:table-cell>
          <table:covered-table-cell/>
          <table:table-cell office:value-type="float" office:value="854393.81" table:style-name="ce20">
            <text:p>854393,8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1009:68</text:p>
          </table:table-cell>
          <table:covered-table-cell/>
          <table:table-cell office:value-type="float" office:value="875217.72" table:style-name="ce20">
            <text:p>875217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200024:186</text:p>
          </table:table-cell>
          <table:covered-table-cell/>
          <table:table-cell office:value-type="float" office:value="13659644.1" table:style-name="ce20">
            <text:p>13659644,1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000000:1585</text:p>
          </table:table-cell>
          <table:covered-table-cell/>
          <table:table-cell office:value-type="float" office:value="5426688.1500000004" table:style-name="ce20">
            <text:p>5426688,1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300019:204</text:p>
          </table:table-cell>
          <table:covered-table-cell/>
          <table:table-cell office:value-type="float" office:value="298602.84999999998" table:style-name="ce20">
            <text:p>298602,8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700003:206</text:p>
          </table:table-cell>
          <table:covered-table-cell/>
          <table:table-cell office:value-type="float" office:value="981573.71" table:style-name="ce20">
            <text:p>981573,7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22:114</text:p>
          </table:table-cell>
          <table:covered-table-cell/>
          <table:table-cell office:value-type="float" office:value="867535.73" table:style-name="ce20">
            <text:p>867535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000001:346</text:p>
          </table:table-cell>
          <table:covered-table-cell/>
          <table:table-cell office:value-type="float" office:value="3473530" table:style-name="ce20">
            <text:p>3473530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405:466</text:p>
          </table:table-cell>
          <table:covered-table-cell/>
          <table:table-cell office:value-type="float" office:value="1673438.16" table:style-name="ce20">
            <text:p>1673438,1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601:313</text:p>
          </table:table-cell>
          <table:covered-table-cell/>
          <table:table-cell office:value-type="float" office:value="179100.72" table:style-name="ce20">
            <text:p>179100,7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3648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001:3198</text:p>
          </table:table-cell>
          <table:covered-table-cell/>
          <table:table-cell office:value-type="float" office:value="3866021.83" table:style-name="ce20">
            <text:p>3866021,8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611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2033</text:p>
          </table:table-cell>
          <table:covered-table-cell/>
          <table:table-cell office:value-type="float" office:value="32098261.09" table:style-name="ce20">
            <text:p>32098261,0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55:38</text:p>
          </table:table-cell>
          <table:covered-table-cell/>
          <table:table-cell office:value-type="float" office:value="2406054.2200000002" table:style-name="ce20">
            <text:p>2406054,2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35:190</text:p>
          </table:table-cell>
          <table:covered-table-cell/>
          <table:table-cell office:value-type="float" office:value="184842.13" table:style-name="ce20">
            <text:p>184842,1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43:1569</text:p>
          </table:table-cell>
          <table:covered-table-cell/>
          <table:table-cell office:value-type="float" office:value="138647.37" table:style-name="ce20">
            <text:p>138647,3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4043:1570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4043:1571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36:2812</text:p>
          </table:table-cell>
          <table:covered-table-cell/>
          <table:table-cell office:value-type="float" office:value="12111.09" table:style-name="ce20">
            <text:p>12111,0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36:2813</text:p>
          </table:table-cell>
          <table:covered-table-cell/>
          <table:table-cell office:value-type="float" office:value="408225.25" table:style-name="ce20">
            <text:p>408225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01:6313</text:p>
          </table:table-cell>
          <table:covered-table-cell/>
          <table:table-cell office:value-type="float" office:value="678243.02" table:style-name="ce20">
            <text:p>678243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11:201</text:p>
          </table:table-cell>
          <table:covered-table-cell/>
          <table:table-cell office:value-type="float" office:value="962833.84" table:style-name="ce20">
            <text:p>962833,8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7046:333</text:p>
          </table:table-cell>
          <table:covered-table-cell/>
          <table:table-cell office:value-type="float" office:value="3389108.13" table:style-name="ce20">
            <text:p>3389108,1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3:5912</text:p>
          </table:table-cell>
          <table:covered-table-cell/>
          <table:table-cell office:value-type="float" office:value="1654979.36" table:style-name="ce20">
            <text:p>1654979,3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17:1145</text:p>
          </table:table-cell>
          <table:covered-table-cell/>
          <table:table-cell office:value-type="float" office:value="1567199.49" table:style-name="ce20">
            <text:p>1567199,4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19:12362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20:5480</text:p>
          </table:table-cell>
          <table:covered-table-cell/>
          <table:table-cell office:value-type="float" office:value="1326730.99" table:style-name="ce20">
            <text:p>1326730,9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5001:1523</text:p>
          </table:table-cell>
          <table:covered-table-cell/>
          <table:table-cell office:value-type="float" office:value="1206962.43" table:style-name="ce20">
            <text:p>1206962,4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5001:1553</text:p>
          </table:table-cell>
          <table:covered-table-cell/>
          <table:table-cell office:value-type="float" office:value="1223081.73" table:style-name="ce20">
            <text:p>1223081,7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1:3207</text:p>
          </table:table-cell>
          <table:covered-table-cell/>
          <table:table-cell office:value-type="float" office:value="2645245.0699999998" table:style-name="ce20">
            <text:p>2645245,0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23003:33</text:p>
          </table:table-cell>
          <table:covered-table-cell/>
          <table:table-cell office:value-type="float" office:value="564533.71" table:style-name="ce20">
            <text:p>564533,7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05:546</text:p>
          </table:table-cell>
          <table:covered-table-cell/>
          <table:table-cell office:value-type="float" office:value="2466908.3199999998" table:style-name="ce20">
            <text:p>2466908,3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2002:50</text:p>
          </table:table-cell>
          <table:covered-table-cell/>
          <table:table-cell office:value-type="float" office:value="513554.3" table:style-name="ce20">
            <text:p>513554,3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52003:58</text:p>
          </table:table-cell>
          <table:covered-table-cell/>
          <table:table-cell office:value-type="float" office:value="523392.51" table:style-name="ce20">
            <text:p>523392,5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2006:170</text:p>
          </table:table-cell>
          <table:covered-table-cell/>
          <table:table-cell office:value-type="float" office:value="688674.35" table:style-name="ce20">
            <text:p>688674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07:2649</text:p>
          </table:table-cell>
          <table:covered-table-cell/>
          <table:table-cell office:value-type="float" office:value="1705775.92" table:style-name="ce20">
            <text:p>1705775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29:3413</text:p>
          </table:table-cell>
          <table:covered-table-cell/>
          <table:table-cell office:value-type="float" office:value="2526978.61" table:style-name="ce20">
            <text:p>2526978,6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09:42</text:p>
          </table:table-cell>
          <table:covered-table-cell/>
          <table:table-cell office:value-type="float" office:value="2421238.37" table:style-name="ce20">
            <text:p>2421238,3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27:101</text:p>
          </table:table-cell>
          <table:covered-table-cell/>
          <table:table-cell office:value-type="float" office:value="8336936.96" table:style-name="ce20">
            <text:p>8336936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27:168</text:p>
          </table:table-cell>
          <table:covered-table-cell/>
          <table:table-cell office:value-type="float" office:value="1748736" table:style-name="ce20">
            <text:p>1748736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1006:426</text:p>
          </table:table-cell>
          <table:covered-table-cell/>
          <table:table-cell office:value-type="float" office:value="2725913.34" table:style-name="ce20">
            <text:p>2725913,3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1006:427</text:p>
          </table:table-cell>
          <table:covered-table-cell/>
          <table:table-cell office:value-type="float" office:value="1918582.02" table:style-name="ce20">
            <text:p>1918582,0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2001:2377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1:2378</text:p>
          </table:table-cell>
          <table:covered-table-cell/>
          <table:table-cell office:value-type="float" office:value="306647.75" table:style-name="ce20">
            <text:p>306647,7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45:185</text:p>
          </table:table-cell>
          <table:covered-table-cell/>
          <table:table-cell office:value-type="float" office:value="3740107.35" table:style-name="ce20">
            <text:p>3740107,3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8001:34593</text:p>
          </table:table-cell>
          <table:covered-table-cell/>
          <table:table-cell office:value-type="float" office:value="143017.79" table:style-name="ce20">
            <text:p>14301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8001:34594</text:p>
          </table:table-cell>
          <table:covered-table-cell/>
          <table:table-cell office:value-type="float" office:value="481860.4" table:style-name="ce20">
            <text:p>481860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3001:36</text:p>
          </table:table-cell>
          <table:covered-table-cell/>
          <table:table-cell office:value-type="float" office:value="1855308.59" table:style-name="ce20">
            <text:p>1855308,5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29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">
            <text:p>36:34:0605003:287</text:p>
          </table:table-cell>
          <table:covered-table-cell/>
          <table:table-cell office:value-type="float" office:value="9017825.8599999994" table:style-name="ce22">
            <text:p>9017825,8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2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9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7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5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4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39: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39:5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9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9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26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3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4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15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8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00000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67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4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3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52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39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39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39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39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39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3900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39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9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39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39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39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39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39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39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39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39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39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39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39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3900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3900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3900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3900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390004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900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90004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4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47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4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4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47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4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4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4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4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47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5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5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5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5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5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57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5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5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5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5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58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58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59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59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6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6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601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001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8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1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1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5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690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3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51:4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51: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2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2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27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2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2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33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59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59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59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59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5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59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59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59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0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0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0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0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0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6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10001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0100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4:0100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100036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75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5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5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000000:5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000000:7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000000:7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700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70001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5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6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6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6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6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6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6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6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6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6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6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6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08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600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600008: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600008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60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60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6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6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600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6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6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600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600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6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60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600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600010: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600010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7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14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14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14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14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14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14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14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14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14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14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14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14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14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14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14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14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14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14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14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14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14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7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0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2001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2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31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451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5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6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1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100059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40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2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3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3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7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9:12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3:4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7:6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4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600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6018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6020:38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7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8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806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1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1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5:4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8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7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7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7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7009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0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700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700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7009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700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0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70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7009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70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70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70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700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0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7009:13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700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7009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7009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09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7009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70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700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0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09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09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700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7009:1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7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7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5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3050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305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5013:4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2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5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53:2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53:4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5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22:4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30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4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45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6018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number-columns-spanned="3" table:number-rows-spanned="1" table:style-name="ce2">
            <text:p>36:34:0606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222E6B528C95BD7F14F35AF2B4761342386D07A7D037E15035A60C38E3CE6B16930685CBA96443C9451C9244C7DD15E40F432B3DE303F81B714FBC0C0F0FB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42:38Z</meta:creation-date>
    <dc:date>2023-07-13T14:42:39Z</dc:date>
  </office:meta>
</office:document-meta>
</file>